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start" fo:margin-left="3.5437in" fo:text-indent="0in">
        <style:tab-stops/>
      </style:paragraph-properties>
    </style:style>
    <style:style style:name="P2" style:parent-style-name="Обычный" style:family="paragraph">
      <style:paragraph-properties fo:text-align="start" fo:margin-left="3.5437in" fo:text-indent="0in">
        <style:tab-stops/>
      </style:paragraph-properties>
    </style:style>
    <style:style style:name="P3" style:parent-style-name="Обычный" style:family="paragraph">
      <style:paragraph-properties style:text-autospace="none" fo:text-align="start" fo:margin-left="3.5437in" fo:text-indent="0in">
        <style:tab-stops/>
      </style:paragraph-properties>
    </style:style>
    <style:style style:name="P4" style:parent-style-name="Обычный" style:family="paragraph">
      <style:paragraph-properties style:text-autospace="none" fo:text-align="start" fo:margin-left="3.5437in" fo:text-indent="0in">
        <style:tab-stops/>
      </style:paragraph-properties>
      <style:text-properties fo:font-size="12pt" style:font-size-asian="12pt" style:font-size-complex="12pt"/>
    </style:style>
    <style:style style:name="P5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P6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P7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P8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0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1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2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3" style:parent-style-name="Обычный" style:family="paragraph">
      <style:paragraph-properties style:text-autospace="none" fo:text-align="center" fo:text-indent="0in"/>
      <style:text-properties fo:font-size="10pt" style:font-size-asian="10pt"/>
    </style:style>
    <style:style style:name="P14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5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6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7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18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1416in" style:use-optimal-column-width="false"/>
    </style:style>
    <style:style style:name="TableColumn22" style:family="table-column">
      <style:table-column-properties style:column-width="0.9055in" style:use-optimal-column-width="false"/>
    </style:style>
    <style:style style:name="TableColumn23" style:family="table-column">
      <style:table-column-properties style:column-width="0.7083in" style:use-optimal-column-width="false"/>
    </style:style>
    <style:style style:name="TableColumn24" style:family="table-column">
      <style:table-column-properties style:column-width="0.9076in" style:use-optimal-column-width="false"/>
    </style:style>
    <style:style style:name="TableColumn25" style:family="table-column">
      <style:table-column-properties style:column-width="0.9083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19" style:family="table">
      <style:table-properties style:width="6.5402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4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P44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45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46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47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8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" style:parent-style-name="Обычный" style:family="paragraph">
      <style:paragraph-properties style:text-autospace="none" fo:text-align="center" fo:text-indent="0in"/>
      <style:text-properties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start" fo:text-indent="0in"/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0" style:parent-style-name="Обычный" style:family="paragraph">
      <style:paragraph-properties style:text-autospace="none" fo:text-indent="0in"/>
      <style:text-properties fo:font-size="10pt" style:font-size-asian="10pt"/>
    </style:style>
    <style:style style:name="P91" style:parent-style-name="Обычный" style:family="paragraph">
      <style:paragraph-properties style:text-autospace="none" fo:text-indent="0in"/>
      <style:text-properties fo:font-size="10pt" style:font-size-asian="10pt"/>
    </style:style>
    <style:style style:name="P92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6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  <style:style style:name="P97" style:parent-style-name="Обычный" style:family="paragraph">
      <style:paragraph-properties style:text-autospace="none" fo:text-indent="0in"/>
      <style:text-properties fo:font-size="12pt" style:font-size-asian="12pt" style:font-size-complex="12pt"/>
    </style:style>
  </office:automatic-styles>
  <office:body>
    <office:text text:use-soft-page-breaks="true">
      <text:p text:style-name="P1">ПРИЛОЖЕНИЕ 3</text:p>
      <text:p text:style-name="P2">к приказу Министерства сельского хозяйства Алтайского края</text:p>
      <text:p text:style-name="P3">от 04 марта 2020 г. № 30</text:p>
      <text:p text:style-name="P4"/>
      <text:p text:style-name="P5">СПИСОК</text:p>
      <text:p text:style-name="P6">работников, представленных к<text:s/>поощрению<text:s/>по итогам конноспортивных соревнований<text:s/>с<text:s/>розыгрышем традиционных и именных призов</text:p>
      <text:p text:style-name="P7">на ипподроме<text:s/>__________________ «____»_________<text:s/>20__ года</text:p>
      <text:p text:style-name="P8"/>
      <text:p text:style-name="P9">Наименование приза<text:s/>___________________________________________________________</text:p>
      <text:p text:style-name="P10">Кличка лошади, масть, год рождения______________________________________________</text:p>
      <text:p text:style-name="P11">Наименование района (городского округа) _________________________________________</text:p>
      <text:p text:style-name="P12">Наименование<text:s/>организации<text:s/>_____________________________________________________</text:p>
      <text:p text:style-name="P13"><text:s text:c="86"/>(полное юридическое наименование)</text:p>
      <text:p text:style-name="P14">_____________________________________________________________________________</text:p>
      <text:p text:style-name="P15">Адрес<text:s/>места нахождения, адрес электронной почты,<text:s/>факс, телефон организации<text:s/>_____________________________________________________________________________</text:p>
      <text:p text:style-name="P16">_____________________________________________________________________________</text:p>
      <text:p text:style-name="P17">Сумма приза<text:s/>(руб.)_____________________________________________________________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N п/п</text:p>
          </table:table-cell>
          <table:table-cell table:style-name="TableCell31" table:number-rows-spanned="2">
            <text:p text:style-name="P32">Ф.И.О.<text:s/>поощряемого<text:s/>работника (полностью)</text:p>
          </table:table-cell>
          <table:table-cell table:style-name="TableCell33" table:number-rows-spanned="2">
            <text:p text:style-name="P34">Должность (согласно трудовой книжке)</text:p>
          </table:table-cell>
          <table:table-cell table:style-name="TableCell35" table:number-rows-spanned="2">
            <text:p text:style-name="P36">Размер<text:s/>денежного поощрения, руб.</text:p>
          </table:table-cell>
          <table:table-cell table:style-name="TableCell37" table:number-columns-spanned="2">
            <text:p text:style-name="P38">Реквизиты лицевого счета<text:s/>поощряемого<text:s/>работника</text:p>
          </table:table-cell>
          <table:covered-table-cell/>
          <table:table-cell table:style-name="TableCell39" table:number-rows-spanned="2">
            <text:p text:style-name="P40">ИНН<text:s/>поощряемого<text:s/>работника</text:p>
          </table:table-cell>
          <table:table-cell table:style-name="TableCell41" table:number-rows-spanned="2">
            <text:p text:style-name="P42">СНИЛС<text:s/>поощряемого<text:s/>работника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номер лицевого счета</text:p>
          </table:table-cell>
          <table:table-cell table:style-name="TableCell50">
            <text:p text:style-name="P51">реквизиты банка (наименование банка,<text:s/>корреспондентский<text:s/>счет, ИНН, КПП и БИК)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1</text:p>
          </table:table-cell>
          <table:table-cell table:style-name="TableCell57">
            <text:p text:style-name="P58">2</text:p>
          </table:table-cell>
          <table:table-cell table:style-name="TableCell59">
            <text:p text:style-name="P60">3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Руководитель<text:s/>организации <text:s text:c="7"/><text:s text:c="3"/>_____________ ______________________</text:p>
      <text:p text:style-name="P90"/>
      <text:p text:style-name="P91"><text:s text:c="24"/><text:s text:c="37"/><text:s text:c="17"/>(подпись) <text:s/><text:s text:c="14"/><text:s text:c="8"/>(Ф.И.О.)</text:p>
      <text:p text:style-name="P92">М.П.</text:p>
      <text:p text:style-name="P93">(при наличии печати)</text:p>
      <text:p text:style-name="P94"/>
      <text:p text:style-name="P95">Исполнитель (Ф.И.О., должность, телефон)<text:s/>________________________________________</text:p>
      <text:p text:style-name="P96">_____________________________________________________________________________</text:p>
      <text:p text:style-name="P9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in" fo:line-height="100%" fo:text-indent="0.5in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Юлия</meta:initial-creator>
    <dc:creator>Юлия</dc:creator>
    <meta:creation-date>2020-03-11T06:59:00Z</meta:creation-date>
    <dc:date>2020-03-11T06:59:00Z</dc:date>
    <meta:template xlink:href="Normal" xlink:type="simple"/>
    <meta:editing-cycles>2</meta:editing-cycles>
    <meta:editing-duration>PT420S</meta:editing-duration>
    <meta:document-statistic meta:page-count="1" meta:paragraph-count="3" meta:word-count="275" meta:character-count="1846" meta:row-count="13" meta:non-whitespace-character-count="1574"/>
  </office:meta>
</office:document-meta>
</file>